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2F000008004C39FB7C5AD94F53.png" manifest:media-type="image/png"/>
  <manifest:file-entry manifest:full-path="Pictures/100002010000047400000082401C503516E46A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loext:graphic-properties draw:fill="solid" draw:fill-color="#ffffff"/>
      <style:paragraph-properties fo:margin-top="0in" fo:margin-bottom="0.111in" loext:contextual-spacing="false" fo:line-height="100%" fo:text-align="start" style:justify-single-word="false" fo:background-color="#ffffff"/>
      <style:text-properties style:font-name="Calibri" fo:font-size="12pt" style:font-name-asian="Calibri1" style:font-size-asian="12pt" style:font-name-complex="Calibri1" style:font-size-complex="12pt"/>
    </style:style>
    <style:style style:name="P2" style:family="paragraph" style:parent-style-name="Standard">
      <loext:graphic-properties draw:fill="solid" draw:fill-color="#ffffff"/>
      <style:paragraph-properties fo:margin-top="0in" fo:margin-bottom="0.111in" loext:contextual-spacing="false" fo:line-height="100%" fo:text-align="start" style:justify-single-word="false" fo:background-color="#ffffff"/>
    </style:style>
    <style:style style:name="P3" style:family="paragraph" style:parent-style-name="Standard">
      <loext:graphic-properties draw:fill="solid" draw:fill-color="#ffffff"/>
      <style:paragraph-properties fo:margin-top="0in" fo:margin-bottom="0.111in" loext: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in" fo:margin-bottom="0.111in" loext:contextual-spacing="false" fo:line-height="100%" fo:background-color="#ffffff"/>
    </style:style>
    <style:style style:name="P5" style:family="paragraph" style:parent-style-name="Standard" style:master-page-name="First_20_Page">
      <loext:graphic-properties draw:fill="solid" draw:fill-color="#ffffff"/>
      <style:paragraph-properties fo:margin-top="0in" fo:margin-bottom="0.111in" loext:contextual-spacing="false" fo:line-height="100%" fo:text-align="start" style:justify-single-word="false" style:page-number="1" fo:background-color="#ffffff"/>
      <style:text-properties style:font-name="Calibri" fo:font-size="12pt" style:font-name-asian="Calibri1" style:font-size-asian="12pt" style:font-name-complex="Calibri1" style:font-size-complex="12pt"/>
    </style:style>
    <style:style style:name="P6" style:family="paragraph" style:parent-style-name="Standard">
      <loext:graphic-properties draw:fill="solid" draw:fill-color="#ffffff"/>
      <style:paragraph-properties fo:margin-top="0.1665in" fo:margin-bottom="0.111in" loext:contextual-spacing="false" fo:line-height="100%" fo:background-color="#ffffff"/>
    </style:style>
    <style:style style:name="P7" style:family="paragraph" style:parent-style-name="Standard">
      <loext:graphic-properties draw:fill="solid" draw:fill-color="#ffffff"/>
      <style:paragraph-properties fo:margin-top="0.1665in" fo:margin-bottom="0.111in" loext:contextual-spacing="false" fo:line-height="100%" fo:text-align="center" style:justify-single-word="false" fo:background-color="#ffffff"/>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fo:font-weight="bold" style:font-name-asian="Calibri1" style:font-size-asian="12pt" style:font-weight-asian="bold" style:font-name-complex="Calibri1" style:font-size-complex="12pt" style:font-weight-complex="bold"/>
    </style:style>
    <style:style style:name="T3" style:family="text">
      <style:text-properties style:font-name="Calibri" fo:font-size="12pt" fo:font-style="italic" style:font-name-asian="Calibri1" style:font-size-asian="12pt" style:font-style-asian="italic" style:font-name-complex="Calibri1" style:font-size-complex="12pt" style:font-style-complex="italic"/>
    </style:style>
    <style:style style:name="T4"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5" style:family="text">
      <style:text-properties fo:color="#1155cc"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font-style-complex="italic"/>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4244in, 0in, 17.3272in, 1.7154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ext:span text:style-name="T1"><text:s/></text:span></text:p>
      <text:p text:style-name="P1"/>
      <text:p text:style-name="P6"><text:span text:style-name="T2">FOR IMMEDIATE RELEASE: </text:span><text:span text:style-name="T1">April 22, 2026</text:span><text:span text:style-name="T2"> </text:span><text:span text:style-name="T1"><text:s/></text:span></text:p>
      <text:p text:style-name="P6"><text:span text:style-name="T2">CONTACT: </text:span><text:span text:style-name="T1">Victoria Sanders, </text:span><text:a xlink:type="simple" xlink:href="mailto:victoria@nyc-eja.org" text:style-name="ListLabel_20_1" text:visited-style-name="ListLabel_20_1"><text:span text:style-name="T4">victoria@nyc-eja.org</text:span></text:a><text:span text:style-name="T1">, 347-866-6609</text:span></text:p>
      <text:p text:style-name="P7"><text:span text:style-name="T2">NEW YORK CITY ENVIRONMENTAL JUSTICE ALLIANCE (NYC-EJA) REACTS TO NYC’S RELEASE OF FIRST-EVER URBAN FOREST PLAN</text:span><text:span text:style-name="T1"> </text:span></text:p>
      <text:p text:style-name="P3"><text:span text:style-name="T3">Read the full plan </text:span><text:a xlink:type="simple" xlink:href="https://www.nyc.gov/assets/climate/downloads/pdfs/NYC-Urban-Forest-Plan-2026.pdf" text:style-name="ListLabel_20_2" text:visited-style-name="ListLabel_20_2"><text:span text:style-name="T5">here</text:span></text:a><text:span text:style-name="T3">.</text:span><text:span text:style-name="T1"> </text:span></text:p>
      <text:p text:style-name="P4"><text:span text:style-name="T2">BROOKLYN, NY </text:span><text:span text:style-name="T1">– “On this Earth Day, the NYC Environmental Justice Alliance (NYC-EJA) applauds the Mamdani Administration on its release of the NYC Urban Forest Plan,” said </text:span><text:span text:style-name="T2">NYC-EJA’S Climate and Health Programs Manager, Victoria Sanders.</text:span><text:span text:style-name="T1"> “We are advocates of the key issues this plan seeks to address and are looking forward to seeing what the City does to take these ideas and turn them into action. We saw a marked level of support and acknowledgement for many of the major urban forest related challenges that NYC's environmental justice communities are facing. However, the lack of actionable and specific strategies outlined to address these problems leaves us with questions about how this plan will translate to improved tree canopy, decreased urban heat, and improved public health in our EJ neighborhoods. We hope the City will be ready to meet these challenges with meaningful community-led engagement and visioning. We look forward to a future NYC with the urban forest treated as critical infrastructure that protects every New Yorker.”</text:span></text:p>
      <text:p text:style-name="P3"><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2pt" fo:font-style="italic" style:text-underline-style="solid" style:text-underline-width="auto" style:text-underline-color="font-color"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4244in, 0in, 17.3272in, 1.7154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draw:frame draw:style-name="Mfr1" draw:name="image2.png" text:anchor-type="char" svg:x="0.1252in" svg:y="0.1252in" svg:width="6.5in" svg:height="0.7362in" draw:z-index="0"><draw:image xlink:href="Pictures/100002010000047400000082401C503516E46A91.png" xlink:type="simple" xlink:show="embed" xlink:actuate="onLoad" loext:mime-type="image/png"/></draw:frame></text:p>
      </style:footer>
    </style:master-page>
    <style:master-page style:name="First_20_Page" style:display-name="First Page" style:page-layout-name="Mpm1" style:next-style-name="Standard">
      <style:header>
        <text:p text:style-name="Standard"><draw:frame draw:style-name="Mfr2" draw:name="image3.png" text:anchor-type="char" svg:x="0.1252in" svg:y="-0.1354in" svg:width="6.5in" svg:height="1.5693in" draw:z-index="1"><draw:image xlink:href="Pictures/100002010000062F000008004C39FB7C5AD94F53.png" xlink:type="simple" xlink:show="embed" xlink:actuate="onLoad" loext:mime-type="image/png"/></draw:frame></text:p>
      </style:header>
      <style:footer>
        <text:p text:style-name="Standard"><draw:frame draw:style-name="Mfr1" draw:name="image1.png" text:anchor-type="char" svg:x="0.1252in" svg:y="0.1252in" svg:width="6.5in" svg:height="0.7362in" draw:z-index="0"><draw:image xlink:href="Pictures/100002010000047400000082401C503516E46A91.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7" meta:word-count="198" meta:character-count="1286" meta:non-whitespace-character-count="1088"/>
    <meta:generator>LibreOfficeDev/6.0.5.2$Linux_X86_64 LibreOffice_project/</meta:generator>
  </office:meta>
</office:document-meta>
</file>